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Pictures/10000000000008880000014963F362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Normal_20__28_Web_29_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0dc0f4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" fo:font-size="11pt" fo:language="es" fo:country="ES" style:font-size-asian="11pt" style:font-name-complex="Arial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dc0f4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0dc0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>Diputadas y Diputados de Santa Fe:</text:p>
      <text:p text:style-name="P2"/>
      <text:p text:style-name="P3"><text:span text:style-name="T1">La Comisión de Presupuesto y Hacienda ha considerado el Proyecto de Ley – Expediente </text:span><text:span text:style-name="T2">Nº 27593 PER</text:span><text:span text:style-name="T4"> - Mensaje Nº 4064</text:span><text:span text:style-name="T1"> – Venido en Revisión; Por el cual se autoriza al Poder Ejecutivo a endeudarse con el Fondo de Kuwait para el Desarrollo Económico Árabe hasta la suma de Dinares Kuwaitíes Quince Millones, o su equivalente en otra moneda, con más los intereses y accesorios correspondientes, a los efectos de ejecutar el Acueducto Reconquista. Etapa I; <text:s/>y </text:span><text:span text:style-name="T3">por las razones expuestas y las que podrá dar el miembro informante,</text:span><text:span text:style-name="T1"> aconseja la aprobación del texto sancionado por la Cámara de Senadores en fecha 1 de mayo de 2013.</text:span></text:p>
      <text:p text:style-name="P6"/>
      <text:p text:style-name="P4"><text:span text:style-name="T5">Sala de la Comisión, </text:span><text:span text:style-name="T6">30 de mayo de 2013</text:span></text:p>
      <text:p text:style-name="P4"/>
      <text:p text:style-name="P7"><text:span text:style-name="T8">FIRMANTES: <text:s/>BLANCO - CRISTIANI – LAGO – – PULLARO – GALDEA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3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><text:s text:c="131"/><text:page-number text:select-page="current">1</text:page-number></text:p>
      </style:footer>
    </style:master-page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0:05:09</meta:creation-date>
    <dc:title>Predeterminado</dc:title>
    <meta:generator>LibreOffice/4.0.3.3$Linux_X86_64 LibreOffice_project/400m0$Build-3</meta:generator>
    <meta:editing-duration>PT1H11M5S</meta:editing-duration>
    <meta:editing-cycles>53</meta:editing-cycles>
    <dc:date>2013-05-30T12:21:26</dc:date>
    <meta:print-date>2013-02-27T11:55:09</meta:print-date>
    <meta:document-statistic meta:table-count="0" meta:image-count="2" meta:object-count="0" meta:page-count="1" meta:paragraph-count="5" meta:word-count="128" meta:character-count="887" meta:non-whitespace-character-count="624"/>
  </office:meta>
</office:document-meta>
</file>